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Bezodstępów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Bezodstępów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Bezodstępów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6" style:parent-style-name="Bezodstępów" style:family="paragraph">
      <style:paragraph-properties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Średniasiatka21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2.450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743in" style:use-optimal-column-width="false"/>
    </style:style>
    <style:style style:name="Table9" style:family="table">
      <style:table-properties style:width="7.1729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Średniasiatka21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Średniasiatka21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Średniasiatka21" style:family="paragraph"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Średniasiatka21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Średniasiatka21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1513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Średniasiatka21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Średniasiatka21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Średniasiatka21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Średniasiatka21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1472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Średniasiatka21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Średniasiatka21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451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Średniasiatka21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Średniasiatka21" style:family="paragraph"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Średniasiatka21" style:family="paragraph">
      <style:text-properties fo:font-size="10pt" style:font-size-asian="10pt" style:font-size-complex="10pt"/>
    </style:style>
    <style:style style:name="P78" style:parent-style-name="Normalny" style:family="paragraph">
      <style:text-properties text:display="none"/>
    </style:style>
    <style:style style:name="TableColumn80" style:family="table-column">
      <style:table-column-properties style:column-width="1.5715in" style:use-optimal-column-width="false"/>
    </style:style>
    <style:style style:name="TableColumn81" style:family="table-column">
      <style:table-column-properties style:column-width="2.4506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1.6743in" style:use-optimal-column-width="false"/>
    </style:style>
    <style:style style:name="Table79" style:family="table">
      <style:table-properties style:width="7.1729in" fo:margin-left="-0.075in" table:align="left"/>
    </style:style>
    <style:style style:name="TableRow84" style:family="table-row">
      <style:table-row-properties style:min-row-height="0.1451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Bezodstępów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Bezodstępów" style:family="paragraph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Bezodstępów" style:family="paragraph">
      <style:text-properties fo:font-size="10pt" style:font-size-asian="10pt" style:font-size-complex="10pt"/>
    </style:style>
    <style:style style:name="P93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1.2708in" style:use-optimal-column-width="false"/>
    </style:style>
    <style:style style:name="TableColumn110" style:family="table-column">
      <style:table-column-properties style:column-width="1.7659in" style:use-optimal-column-width="false"/>
    </style:style>
    <style:style style:name="TableColumn111" style:family="table-column">
      <style:table-column-properties style:column-width="1.4701in" style:use-optimal-column-width="false"/>
    </style:style>
    <style:style style:name="TableColumn112" style:family="table-column">
      <style:table-column-properties style:column-width="1.1069in" style:use-optimal-column-width="false"/>
    </style:style>
    <style:style style:name="TableColumn113" style:family="table-column">
      <style:table-column-properties style:column-width="0.6694in" style:use-optimal-column-width="false"/>
    </style:style>
    <style:style style:name="TableColumn114" style:family="table-column">
      <style:table-column-properties style:column-width="0.8388in" style:use-optimal-column-width="false"/>
    </style:style>
    <style:style style:name="TableColumn115" style:family="table-column">
      <style:table-column-properties style:column-width="0.609in" style:use-optimal-column-width="false"/>
    </style:style>
    <style:style style:name="TableColumn116" style:family="table-column">
      <style:table-column-properties style:column-width="0.8333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108" style:family="table">
      <style:table-properties style:width="9.4597in" fo:margin-left="-0.5479in" table:align="left"/>
    </style:style>
    <style:style style:name="TableRow118" style:family="table-row">
      <style:table-row-properties style:min-row-height="0.8465in" style:use-optimal-row-height="false" fo:keep-together="always"/>
    </style:style>
    <style:style style:name="TableCell11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0888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6888in" style:use-optimal-row-height="false"/>
    </style:style>
    <style:style style:name="TableCell1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color="#0F243E"/>
    </style:style>
    <style:style style:name="TableCell1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1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Row166" style:family="table-row">
      <style:table-row-properties style:min-row-height="0.6888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0" style:parent-style-name="Normalny1" style:family="paragraph">
      <style:paragraph-properties fo:widows="0" fo:orphans="0"/>
      <style:text-properties style:font-name="Calibri" fo:color="#0F243E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4" style:parent-style-name="Akapitzlistą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fo:color="#0F243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Row189" style:family="table-row">
      <style:table-row-properties style:min-row-height="0.6888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93" style:parent-style-name="Normalny1" style:family="paragraph">
      <style:paragraph-properties fo:widows="0" fo:orphans="0"/>
      <style:text-properties style:font-name="Calibri" fo:color="#0F243E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97" style:parent-style-name="Akapitzlistą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color="#0F243E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ableRow212" style:family="table-row">
      <style:table-row-properties style:min-row-height="0.6888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16" style:parent-style-name="Normalny1" style:family="paragraph">
      <style:paragraph-properties fo:widows="0" fo:orphans="0"/>
      <style:text-properties style:font-name="Calibri" fo:color="#0F243E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22" style:parent-style-name="Akapitzlistą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T227" style:parent-style-name="Domyślnaczcionkaakapitu" style:family="text">
      <style:text-properties style:font-name="Calibri" fo:color="#0F243E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ableRow237" style:family="table-row">
      <style:table-row-properties style:min-row-height="0.6888in" style:use-optimal-row-height="false"/>
    </style:style>
    <style:style style:name="TableCell23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color="#0F243E"/>
    </style:style>
    <style:style style:name="TableCell24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ableRow263" style:family="table-row">
      <style:table-row-properties style:min-row-height="0.6888in"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67" style:parent-style-name="Średniasiatka21" style:family="paragraph">
      <style:text-properties fo:color="#0F243E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73" style:parent-style-name="Akapitzlistą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T278" style:parent-style-name="Domyślnaczcionkaakapitu" style:family="text">
      <style:text-properties style:font-name="Calibri" fo:color="#0F243E"/>
    </style:style>
    <style:style style:name="T279" style:parent-style-name="Domyślnaczcionkaakapitu" style:family="text">
      <style:text-properties style:font-name="Calibri" fo:color="#0F243E"/>
    </style:style>
    <style:style style:name="P280" style:parent-style-name="Standard" style:family="paragraph">
      <style:paragraph-properties fo:margin-bottom="0in" fo:line-height="100%"/>
      <style:text-properties fo:color="#0F243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ableRow289" style:family="table-row">
      <style:table-row-properties style:min-row-height="0.2833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paragraph-properties fo:margin-bottom="0in" fo:text-indent="0.4916in"/>
      <style:text-properties fo:font-weight="bold" style:font-weight-asian="bold"/>
    </style:style>
    <style:style style:name="P309" style:parent-style-name="Standard" style:family="paragraph">
      <style:paragraph-properties fo:margin-bottom="0in"/>
      <style:text-properties fo:font-weight="bold" style:font-weight-asian="bold"/>
    </style:style>
    <style:style style:name="P310" style:parent-style-name="Standard" style:family="paragraph">
      <style:paragraph-properties fo:margin-bottom="0in"/>
      <style:text-properties fo:font-weight="bold" style:font-weight-asian="bold"/>
    </style:style>
    <style:style style:name="TableColumn312" style:family="table-column">
      <style:table-column-properties style:column-width="0.4604in" style:use-optimal-column-width="false"/>
    </style:style>
    <style:style style:name="TableColumn313" style:family="table-column">
      <style:table-column-properties style:column-width="7.1944in" style:use-optimal-column-width="false"/>
    </style:style>
    <style:style style:name="TableColumn314" style:family="table-column">
      <style:table-column-properties style:column-width="1.175in" style:use-optimal-column-width="false"/>
    </style:style>
    <style:style style:name="Table311" style:family="table">
      <style:table-properties style:width="8.8298in" fo:margin-left="-0.075in" table:align="left"/>
    </style:style>
    <style:style style:name="TableRow315" style:family="table-row">
      <style:table-row-properties style:min-row-height="0.2805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22" style:family="table-row">
      <style:table-row-properties style:min-row-height="0.2805in"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00%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00%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Średniasiatka21" style:family="paragraph">
      <style:text-properties fo:font-weight="bold" style:font-weight-asian="bold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 fo:margin-right="0.7993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Średniasiatka21" style:family="paragraph">
      <style:text-properties fo:font-weight="bold" style:font-weight-asian="bold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88" style:parent-style-name="Domyślnaczcionkaakapitu" style:family="text">
      <style:text-properties fo:font-weight="bold" style:font-weight-asian="bold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P446" style:parent-style-name="Standard" style:family="paragraph">
      <style:paragraph-properties fo:margin-bottom="0in"/>
      <style:text-properties fo:font-weight="bold" style:font-weight-asian="bold"/>
    </style:style>
    <style:style style:name="P447" style:parent-style-name="Standard" style:family="paragraph">
      <style:paragraph-properties fo:margin-bottom="0in"/>
      <style:text-properties fo:font-weight="bold" style:font-weight-asian="bold"/>
    </style:style>
    <style:style style:name="P448" style:parent-style-name="Standard" style:family="paragraph">
      <style:paragraph-properties fo:margin-bottom="0in"/>
      <style:text-properties fo:font-weight="bold" style:font-weight-asian="bold"/>
    </style:style>
    <style:style style:name="P449" style:parent-style-name="Standard" style:family="paragraph">
      <style:paragraph-properties fo:margin-bottom="0in"/>
      <style:text-properties fo:font-weight="bold" style:font-weight-asian="bold"/>
    </style:style>
    <style:style style:name="P450" style:parent-style-name="Standard" style:family="paragraph">
      <style:paragraph-properties fo:margin-bottom="0in"/>
      <style:text-properties fo:font-weight="bold" style:font-weight-asian="bold"/>
    </style:style>
    <style:style style:name="TableColumn452" style:family="table-column">
      <style:table-column-properties style:column-width="0.3888in" style:use-optimal-column-width="false"/>
    </style:style>
    <style:style style:name="TableColumn453" style:family="table-column">
      <style:table-column-properties style:column-width="8.8409in" style:use-optimal-column-width="false"/>
    </style:style>
    <style:style style:name="Table451" style:family="table">
      <style:table-properties style:width="9.2298in" fo:margin-left="-0.07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64" style:family="table-row">
      <style:table-row-properties style:min-row-height="0.2062in"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Średniasiatka21" style:family="paragraph">
      <style:text-properties fo:font-weight="bold" style:font-weight-asian="bold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8" style:family="table-row">
      <style:table-row-properties style:min-row-height="0.2062in"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Średniasiatka21" style:family="paragraph">
      <style:text-properties fo:font-weight="bold" style:font-weight-asian="bold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473" style:family="table-row">
      <style:table-row-properties style:min-row-height="0.2062in"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Średniasiatka21" style:family="paragraph">
      <style:text-properties fo:font-weight="bold" style:font-weight-asian="bold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478" style:family="table-row">
      <style:table-row-properties style:min-row-height="0.2062in"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Średniasiatka21" style:family="paragraph">
      <style:text-properties fo:font-weight="bold" style:font-weight-asian="bold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Średniasiatka21" style:family="paragraph">
      <style:text-properties fo:font-weight="bold" style:font-weight-asian="bold"/>
    </style:style>
    <style:style style:name="TableRow483" style:family="table-row">
      <style:table-row-properties style:min-row-height="0.2062in" style:use-optimal-row-height="fals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Średniasiatka21" style:family="paragraph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488" style:family="table-row">
      <style:table-row-properties style:min-row-height="0.2062in"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Średniasiatka21" style:family="paragraph">
      <style:text-properties fo:font-weight="bold" style:font-weight-asian="bold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92" style:family="table-row">
      <style:table-row-properties style:min-row-height="0.2062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Średniasiatka21" style:family="paragraph">
      <style:text-properties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497" style:family="table-row">
      <style:table-row-properties style:min-row-height="0.2062in"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Średniasiatka21" style:family="paragraph">
      <style:text-properties fo:font-weight="bold" style:font-weight-asian="bold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502" style:family="table-row">
      <style:table-row-properties style:min-row-height="0.2062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Średniasiatka21" style:family="paragraph">
      <style:text-properties fo:font-weight="bold" style:font-weight-asian="bold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 style:min-row-height="0.2062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Średniasiatka21" style:family="paragraph">
      <style:text-properties fo:font-weight="bold" style:font-weight-asian="bold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Tekstpodstawowywcięty2" style:family="paragraph">
      <style:paragraph-properties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TableRow512" style:family="table-row">
      <style:table-row-properties style:min-row-height="0.2062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Średniasiatka21" style:family="paragraph">
      <style:text-properties fo:font-weight="bold" style:font-weight-asian="bold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6" style:family="table-row">
      <style:table-row-properties style:min-row-height="0.2062in"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Średniasiatka21" style:family="paragraph">
      <style:text-properties fo:font-weight="bold" style:font-weight-asian="bold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/>
      <style:text-properties fo:font-weight="bold" style:font-weight-asian="bold"/>
    </style:style>
    <style:style style:name="P521" style:parent-style-name="Standard" style:family="paragraph">
      <style:paragraph-properties fo:margin-bottom="0in"/>
      <style:text-properties fo:font-weight="bold" style:font-weight-asian="bold"/>
    </style:style>
    <style:style style:name="P522" style:parent-style-name="Standard" style:family="paragraph">
      <style:paragraph-properties fo:margin-bottom="0in"/>
      <style:text-properties fo:font-weight="bold" style:font-weight-asian="bold"/>
    </style:style>
    <style:style style:name="TableColumn524" style:family="table-column">
      <style:table-column-properties style:column-width="2.6965in" style:use-optimal-column-width="false"/>
    </style:style>
    <style:style style:name="TableColumn525" style:family="table-column">
      <style:table-column-properties style:column-width="1.8777in" style:use-optimal-column-width="false"/>
    </style:style>
    <style:style style:name="TableColumn526" style:family="table-column">
      <style:table-column-properties style:column-width="1.5in" style:use-optimal-column-width="false"/>
    </style:style>
    <style:style style:name="TableColumn527" style:family="table-column">
      <style:table-column-properties style:column-width="1.1263in" style:use-optimal-column-width="false"/>
    </style:style>
    <style:style style:name="Table523" style:family="table">
      <style:table-properties style:width="7.2006in" fo:margin-left="-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bottom="0in"/>
      <style:text-properties fo:font-weight="bold" style:font-weight-asian="bold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  <style:text-properties fo:font-weight="bold" style:font-weight-asian="bold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/>
      <style:text-properties fo:font-weight="bold" style:font-weight-asian="bold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/>
    </style:style>
    <style:style style:name="P578" style:parent-style-name="Standard" style:family="paragraph">
      <style:paragraph-properties fo:margin-bottom="0in"/>
      <style:text-properties fo:font-weight="bold" style:font-weight-asian="bold"/>
    </style:style>
    <style:style style:name="TableColumn580" style:family="table-column">
      <style:table-column-properties style:column-width="2.6965in" style:use-optimal-column-width="false"/>
    </style:style>
    <style:style style:name="TableColumn581" style:family="table-column">
      <style:table-column-properties style:column-width="1.8777in" style:use-optimal-column-width="false"/>
    </style:style>
    <style:style style:name="TableColumn582" style:family="table-column">
      <style:table-column-properties style:column-width="1.5in" style:use-optimal-column-width="false"/>
    </style:style>
    <style:style style:name="TableColumn583" style:family="table-column">
      <style:table-column-properties style:column-width="1.1263in" style:use-optimal-column-width="false"/>
    </style:style>
    <style:style style:name="Table579" style:family="table">
      <style:table-properties style:width="7.2006in" fo:margin-left="-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  <style:text-properties fo:font-weight="bold" style:font-weight-asian="bold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fo:font-weight="bold" style:font-weight-asian="bold"/>
    </style:style>
    <style:style style:name="TableCell6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/>
    </style:style>
    <style:style style:name="TableCell6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/>
    </style:style>
    <style:style style:name="TableCell6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paragraph-properties fo:margin-bottom="0in" fo:text-indent="0.4916in"/>
      <style:text-properties fo:font-weight="bold" style:font-weight-asian="bold" fo:font-size="12pt" style:font-size-asian="12pt" style:font-size-complex="12pt"/>
    </style:style>
    <style:style style:name="P613" style:parent-style-name="Standard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3">WYDZIAŁ NAUK HUMANISTYCZNYCH I SPOŁECZNYCH</text:p>
      <text:p text:style-name="P4">AKADEMIA MARYNARKI WOJENNEJ</text:p>
      <text:p text:style-name="P5"/>
      <text:p text:style-name="P6">INFORMACJE OGÓLN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przedmiotu</text:p>
          </table:table-cell>
          <table:table-cell table:style-name="TableCell17">
            <text:p text:style-name="P18">GEOGRAFIA POLITYCZNA I GEOPOLITYKA</text:p>
          </table:table-cell>
          <table:table-cell table:style-name="TableCell19">
            <text:p text:style-name="P20">Język wykładowy</text:p>
          </table:table-cell>
          <table:table-cell table:style-name="TableCell21">
            <text:p text:style-name="P22">Polski</text:p>
          </table:table-cell>
        </table:table-row>
        <table:table-row table:style-name="TableRow23">
          <table:table-cell table:style-name="TableCell24">
            <text:p text:style-name="P25">Kod przedmiotu</text:p>
          </table:table-cell>
          <table:table-cell table:style-name="TableCell26">
            <text:p text:style-name="P27"><text:s/>SM03</text:p>
          </table:table-cell>
          <table:table-cell table:style-name="TableCell28">
            <text:p text:style-name="P29">Semestr</text:p>
          </table:table-cell>
          <table:table-cell table:style-name="TableCell30">
            <text:p text:style-name="P31">II</text:p>
          </table:table-cell>
        </table:table-row>
        <table:table-row table:style-name="TableRow32">
          <table:table-cell table:style-name="TableCell33">
            <text:p text:style-name="P34">Kierunek studiów</text:p>
          </table:table-cell>
          <table:table-cell table:style-name="TableCell35">
            <text:p text:style-name="P36">Stosunki międzynarodowe</text:p>
          </table:table-cell>
          <table:table-cell table:style-name="TableCell37">
            <text:p text:style-name="P38">Liczba godzin</text:p>
          </table:table-cell>
          <table:table-cell table:style-name="TableCell39">
            <text:p text:style-name="P40">60</text:p>
          </table:table-cell>
        </table:table-row>
        <table:table-row table:style-name="TableRow41">
          <table:table-cell table:style-name="TableCell42">
            <text:p text:style-name="P43">Kierownik przedmiotu</text:p>
          </table:table-cell>
          <table:table-cell table:style-name="TableCell44">
            <text:p text:style-name="P45">Dr Gracjan Cimek</text:p>
          </table:table-cell>
          <table:table-cell table:style-name="TableCell46">
            <text:p text:style-name="P47">Liczba punktów ECTS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P52">Jednostka prowadząca</text:p>
          </table:table-cell>
          <table:table-cell table:style-name="TableCell53">
            <text:p text:style-name="P54">Instytut Stosunków Międzynarodowych</text:p>
          </table:table-cell>
          <table:table-cell table:style-name="TableCell55">
            <text:p text:style-name="P56">Rygor</text:p>
          </table:table-cell>
          <table:table-cell table:style-name="TableCell57">
            <text:p text:style-name="P58">Zaliczenie z oceną/Egzamin</text:p>
          </table:table-cell>
        </table:table-row>
        <table:table-row table:style-name="TableRow59">
          <table:table-cell table:style-name="TableCell60">
            <text:p text:style-name="P61">Poziom kształcenia</text:p>
          </table:table-cell>
          <table:table-cell table:style-name="TableCell62">
            <text:p text:style-name="P63">Pierwszy stopień</text:p>
          </table:table-cell>
          <table:table-cell table:style-name="TableCell64">
            <text:p text:style-name="P65">Data aktualizacji</text:p>
          </table:table-cell>
          <table:table-cell table:style-name="TableCell66">
            <text:p text:style-name="P67">3.02.2019 r.</text:p>
          </table:table-cell>
        </table:table-row>
        <table:table-row table:style-name="TableRow68">
          <table:table-cell table:style-name="TableCell69">
            <text:p text:style-name="P70">Forma studiów</text:p>
          </table:table-cell>
          <table:table-cell table:style-name="TableCell71">
            <text:p text:style-name="P72">Stacjonarne</text:p>
          </table:table-cell>
          <table:table-cell table:style-name="TableCell73">
            <text:p text:style-name="P74">Kontakt</text:p>
          </table:table-cell>
          <table:table-cell table:style-name="TableCell75">
            <text:p text:style-name="Średniasiatka21"><text:a xlink:href="mailto:g.cimek@awm.gdynia.pl" office:target-frame-name="_top" xlink:show="replace"><text:span text:style-name="T76">g.cimek@awm.gdynia.pl</text:span></text:a></text:p>
            <text:p text:style-name="P77">g.dutkiewicz@amw.gdynia.pl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ormy zajęć</text:p>
          </table:table-cell>
          <table:table-cell table:style-name="TableCell87">
            <text:p text:style-name="P88">Wykłady, ćwiczeni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EFEKTY<text:s/>KSZTAŁCENIA I ROZLICZENIE CZASU PRACY STUDENTA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Kod efektu kształcenia</text:p>
          </table:table-cell>
          <table:table-cell table:style-name="TableCell121" table:number-rows-spanned="2">
            <text:p text:style-name="P122">Przedmiotowe/modułowe</text:p>
            <text:p text:style-name="P123">efekty kształcenia</text:p>
          </table:table-cell>
          <table:table-cell table:style-name="TableCell124" table:number-rows-spanned="2">
            <text:p text:style-name="P125">Metoda kształcenia</text:p>
          </table:table-cell>
          <table:table-cell table:style-name="TableCell126" table:number-rows-spanned="2">
            <text:p text:style-name="P127">Metoda weryfikacji osiągnięcia efektów kształcenia</text:p>
          </table:table-cell>
          <table:table-cell table:style-name="TableCell128" table:number-rows-spanned="2">
            <text:p text:style-name="P129">Kod efektu kierunkowego</text:p>
          </table:table-cell>
          <table:table-cell table:style-name="TableCell130" table:number-rows-spanned="2">
            <text:p text:style-name="P131">Kod efektu obszarowego</text:p>
          </table:table-cell>
          <table:table-cell table:style-name="TableCell132" table:number-columns-spanned="3">
            <text:p text:style-name="P133">Rozliczenie Czasu Pracy Studenta</text:p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Liczba godzin kontaktowych</text:p>
          </table:table-cell>
          <table:table-cell table:style-name="TableCell138">
            <text:p text:style-name="P139">Godzinowy nakład pracy</text:p>
          </table:table-cell>
          <table:table-cell table:style-name="TableCell140">
            <text:p text:style-name="P141">Liczba punktów ECTS</text:p>
          </table:table-cell>
        </table:table-row>
        <table:table-row table:style-name="TableRow142">
          <table:table-cell table:style-name="TableCell143">
            <text:p text:style-name="P144">W1</text:p>
          </table:table-cell>
          <table:table-cell table:style-name="TableCell145">
            <text:p text:style-name="P146">Zna podstawowe kategorie dotyczące funkcjonowania <text:s/>relacji międzynarodowych.</text:p>
          </table:table-cell>
          <table:table-cell table:style-name="TableCell147">
            <text:p text:style-name="P148"><text:span text:style-name="T149">Wykład, dyskusja i referaty podczas ćwiczeń, p</text:span><text:span text:style-name="T150">raca z tekstem</text:span></text:p>
          </table:table-cell>
          <table:table-cell table:style-name="TableCell151">
            <text:p text:style-name="P152">Karta oceny</text:p>
          </table:table-cell>
          <table:table-cell table:style-name="TableCell153">
            <text:p text:style-name="P154"><text:span text:style-name="T155">W1</text:span></text:p>
          </table:table-cell>
          <table:table-cell table:style-name="TableCell156">
            <text:p text:style-name="P157">H1P_W02,<text:s/>S1P_W01S1P_Wo3, S1P_W05, S1P_W07, S1P_W08</text:p>
          </table:table-cell>
          <table:table-cell table:style-name="TableCell158">
            <text:p text:style-name="P159">22</text:p>
          </table:table-cell>
          <table:table-cell table:style-name="TableCell160">
            <text:p text:style-name="P161"><text:span text:style-name="T162">50</text:span></text:p>
          </table:table-cell>
          <table:table-cell table:style-name="TableCell163">
            <text:p text:style-name="P164"><text:span text:style-name="T165">1</text:span></text:p>
          </table:table-cell>
        </table:table-row>
        <table:table-row table:style-name="TableRow166">
          <table:table-cell table:style-name="TableCell167">
            <text:p text:style-name="P168">W2</text:p>
          </table:table-cell>
          <table:table-cell table:style-name="TableCell169">
            <text:p text:style-name="P170">Posiada wiedzę z metodologii nauk społecznych</text:p>
          </table:table-cell>
          <table:table-cell table:style-name="TableCell171">
            <text:p text:style-name="P172">Wykład,</text:p>
          </table:table-cell>
          <table:table-cell table:style-name="TableCell173">
            <text:p text:style-name="P174">Karta oceny</text:p>
          </table:table-cell>
          <table:table-cell table:style-name="TableCell175">
            <text:p text:style-name="P176"><text:span text:style-name="T177">W2</text:span></text:p>
          </table:table-cell>
          <table:table-cell table:style-name="TableCell178">
            <text:p text:style-name="P179"><text:span text:style-name="T180">S1P_W01, S1P_W02, S1P_W04, S1P_W06, S1P_W08.</text:span>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><text:span text:style-name="T188">0,5</text:span></text:p>
          </table:table-cell>
        </table:table-row>
        <table:table-row table:style-name="TableRow189">
          <table:table-cell table:style-name="TableCell190">
            <text:p text:style-name="P191">W3</text:p>
          </table:table-cell>
          <table:table-cell table:style-name="TableCell192">
            <text:p text:style-name="P193">Zna kulturowo – cywilizacyjne uwarunkowania procesów geopolitycznych</text:p>
          </table:table-cell>
          <table:table-cell table:style-name="TableCell194">
            <text:p text:style-name="P195">Wykład, dyskusja i referaty podczas ćwiczeń</text:p>
          </table:table-cell>
          <table:table-cell table:style-name="TableCell196">
            <text:p text:style-name="P197">Karta oceny</text:p>
          </table:table-cell>
          <table:table-cell table:style-name="TableCell198">
            <text:p text:style-name="P199"><text:span text:style-name="T200">W5</text:span></text:p>
          </table:table-cell>
          <table:table-cell table:style-name="TableCell201">
            <text:p text:style-name="P202"><text:span text:style-name="T203">H1P_W04, H1P_W08, H1P_W02, S1P_W08, S1P_W09.</text:span>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<text:span text:style-name="T208">20</text:span></text:p>
          </table:table-cell>
          <table:table-cell table:style-name="TableCell209">
            <text:p text:style-name="P210"><text:span text:style-name="T211">0,5</text:span></text:p>
          </table:table-cell>
        </table:table-row>
        <text:soft-page-break/>
        <table:table-row table:style-name="TableRow212">
          <table:table-cell table:style-name="TableCell213">
            <text:p text:style-name="P214">U1</text:p>
          </table:table-cell>
          <table:table-cell table:style-name="TableCell215">
            <text:p text:style-name="P216">Stosuje perspektywy badawcze dla rozwiązywania problemów geopolitycznych</text:p>
          </table:table-cell>
          <table:table-cell table:style-name="TableCell217">
            <text:p text:style-name="P218">Dyskusja i referaty podczas ćwiczeń,<text:s/><text:span text:style-name="T219"><text:s/>p</text:span><text:span text:style-name="T220">raca z tekstem</text:span></text:p>
          </table:table-cell>
          <table:table-cell table:style-name="TableCell221">
            <text:p text:style-name="P222">Karta oceny</text:p>
          </table:table-cell>
          <table:table-cell table:style-name="TableCell223">
            <text:p text:style-name="P224"><text:span text:style-name="T225">U3</text:span></text:p>
          </table:table-cell>
          <table:table-cell table:style-name="TableCell226">
            <text:p text:style-name="Normalny1"><text:span text:style-name="T227">H1P_U10, S1P_U02, S1P_U03, S1P_U04, S1P_U07, S1P_U08, S1P_U09, S1P_U10.</text:span></text:p>
            <text:p text:style-name="P228"/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P235"><text:span text:style-name="T236">1</text:span></text:p>
          </table:table-cell>
        </table:table-row>
        <table:table-row table:style-name="TableRow237">
          <table:table-cell table:style-name="TableCell238">
            <text:p text:style-name="P239">K1</text:p>
          </table:table-cell>
          <table:table-cell table:style-name="TableCell240">
            <text:p text:style-name="P241">Dostrzega związki pomiędzy zjawiskami geopolitycznymi, gospodarczymi oraz kulturowo-cywilizacyjnymi w wymiarze międzynarodowym</text:p>
          </table:table-cell>
          <table:table-cell table:style-name="TableCell242">
            <text:p text:style-name="P243">Dyskusja podczas ćwiczeń, referat,<text:s/><text:span text:style-name="T244"><text:s/>p</text:span><text:span text:style-name="T245">raca</text:span><text:span text:style-name="T246"><text:s/>z tekstem</text:span></text:p>
          </table:table-cell>
          <table:table-cell table:style-name="TableCell247">
            <text:p text:style-name="P248">Ocena uczestników debaty</text:p>
            <text:p text:style-name="P249"/>
          </table:table-cell>
          <table:table-cell table:style-name="TableCell250">
            <text:p text:style-name="P251"><text:span text:style-name="T252">K3</text:span></text:p>
          </table:table-cell>
          <table:table-cell table:style-name="TableCell253">
            <text:p text:style-name="P254">S1P_K06,S1P_K01.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<text:span text:style-name="T259">20</text:span></text:p>
          </table:table-cell>
          <table:table-cell table:style-name="TableCell260">
            <text:p text:style-name="P261"><text:span text:style-name="T262">1</text:span></text:p>
          </table:table-cell>
        </table:table-row>
        <table:table-row table:style-name="TableRow263">
          <table:table-cell table:style-name="TableCell264">
            <text:p text:style-name="P265">K2</text:p>
          </table:table-cell>
          <table:table-cell table:style-name="TableCell266">
            <text:p text:style-name="P267">Potrafi analizować różne źródła wiedzy korzystając z Internetu oraz multimedialnych technik i narzędzi.</text:p>
          </table:table-cell>
          <table:table-cell table:style-name="TableCell268">
            <text:p text:style-name="P269">Praca na materiale źródłowym,<text:s/><text:span text:style-name="T270">p</text:span><text:span text:style-name="T271">raca z tekstem<text:s/></text:span><text:s/></text:p>
          </table:table-cell>
          <table:table-cell table:style-name="TableCell272">
            <text:p text:style-name="P273">Ocena uczestników debaty</text:p>
          </table:table-cell>
          <table:table-cell table:style-name="TableCell274">
            <text:p text:style-name="P275"><text:span text:style-name="T276">K4</text:span></text:p>
          </table:table-cell>
          <table:table-cell table:style-name="TableCell277">
            <text:p text:style-name="Normalny1"><text:span text:style-name="T278">S1P_K02,</text:span><text:span text:style-name="T279"><text:s/>S1P_K01.</text:span></text:p>
            <text:p text:style-name="P280"/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<text:span text:style-name="T285">20</text:span></text:p>
          </table:table-cell>
          <table:table-cell table:style-name="TableCell286">
            <text:p text:style-name="P287"><text:span text:style-name="T288">1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Bezodstępów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Razem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140</text:p>
          </table:table-cell>
          <table:table-cell table:style-name="TableCell305">
            <text:p text:style-name="P306">5</text:p>
          </table:table-cell>
        </table:table-row>
      </table:table>
      <text:p text:style-name="P307"/>
      <text:p text:style-name="P308">TREŚCI PROGRAMOWE</text:p>
      <text:p text:style-name="P309">TREŚCI PROGRAMOWE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p.</text:p>
          </table:table-cell>
          <table:table-cell table:style-name="TableCell318">
            <text:p text:style-name="P319">TREŚCI PROGRAMOWE Z PODZIAŁEM NA FORMY ZAJĘĆ</text:p>
          </table:table-cell>
          <table:table-cell table:style-name="TableCell320">
            <text:p text:style-name="P321">Liczba godzin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Treści programowe <text:s/>- wykład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Metodologiczne podstawy geopolityki i geografii politycznej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Miejsce<text:s/>geopolityki w rozpoznawaniu aktywności współczesnych państw</text:p>
          </table:table-cell>
          <table:table-cell table:style-name="TableCell341">
            <text:p text:style-name="P342">4</text:p>
          </table:table-cell>
        </table:table-row>
        <text:soft-page-break/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Ewolucja <text:s/>myśli geopolitycznej</text:p>
          </table:table-cell>
          <table:table-cell table:style-name="TableCell348">
            <text:p text:style-name="P349">4</text:p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Perspektywa badań geopolitycznych: cywilizacyjna, informacyjna, ideologiczna, sieciowa, geoekonomiczna, marksistowska, krytyczna</text:p>
          </table:table-cell>
          <table:table-cell table:style-name="TableCell355">
            <text:p text:style-name="P356">10</text:p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Wpływ<text:s/>globalizacji na procesy geopolityczne</text:p>
          </table:table-cell>
          <table:table-cell table:style-name="TableCell362">
            <text:p text:style-name="P363">4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Przemiany porządku międzynarodowego</text:p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Kod geopolityczny współczesnej Polski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Bezodstępów"><text:s text:c="128"/><text:s text:c="76"/>Razem</text:p>
          </table:table-cell>
          <table:table-cell table:style-name="TableCell382">
            <text:p text:style-name="P383">30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Bezodstępów"><text:s/><text:span text:style-name="T388">Treści programowe <text:s/>- ćwiczenia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Ćwiczenia na mapie politycznej świata: <text:s/>państwa- ich wielkość, położenie, stolice, zasoby</text:p>
          </table:table-cell>
          <table:table-cell table:style-name="TableCell396">
            <text:p text:style-name="P397">4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Analiza wybranej myśli<text:s/>geopolitycznej (ćwiczenia)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Zastosowanie perspektyw do <text:s/>badań procesów <text:s/>geopolitycznych: (ćwiczenia)</text:p>
          </table:table-cell>
          <table:table-cell table:style-name="TableCell410">
            <text:p text:style-name="P411">6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Charakterystyka kodów geopolitycznych wybranych państw (ćwiczenia)</text:p>
          </table:table-cell>
          <table:table-cell table:style-name="TableCell417">
            <text:p text:style-name="P418">6</text:p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>
            <text:p text:style-name="P423">Charakterystyka przemian <text:s/>porządku międzynarodowego w historii<text:s/>(ćwiczenia)</text:p>
          </table:table-cell>
          <table:table-cell table:style-name="TableCell424">
            <text:p text:style-name="P425">4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Charakterystyka współczesnego <text:s/>porządku międzynarodowego <text:s/>(ćwiczenia)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>7</text:p>
          </table:table-cell>
          <table:table-cell table:style-name="TableCell436">
            <text:p text:style-name="P437">Zaliczenie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Bezodstępów"><text:s text:c="128"/><text:s text:c="52"/>Razem</text:p>
          </table:table-cell>
          <table:table-cell table:style-name="TableCell444">
            <text:p text:style-name="P445">30</text:p>
          </table:table-cell>
        </table:table-row>
      </table:table>
      <text:p text:style-name="P446"/>
      <text:p text:style-name="P447"/>
      <text:p text:style-name="P448"/>
      <text:p text:style-name="P449">LITERATURA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Lp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Podstawowa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Średniasiatka21">Cimek G., Podstawowe problemy geopolityki i globalizacji, Gdańsk 2017.</text:p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P472">Jean C., Geopolityka, Ossolineum, Wrocław 2003.<text:s/></text:p>
          </table:table-cell>
        </table:table-row>
        <table:table-row table:style-name="TableRow473">
          <table:table-cell table:style-name="TableCell474">
            <text:p text:style-name="P475">3.</text:p>
          </table:table-cell>
          <table:table-cell table:style-name="TableCell476">
            <text:p text:style-name="P477">Potulski J., Wprowadzenie do<text:s/>geopolityki, Wydawnictwo UG, Gdańsk 2010.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Uzupełniająca</text:p>
          </table: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>
            <text:p text:style-name="P487">Błasiak W., Pomiędzy centrum a peryferiami na progu XXI wieku. Geopolityka i ekonomika Polski i Europy Środkowo-Wschodniej w warunkach integracji europejskiej i światowej depresji gospodarczej,<text:s/>Wydawnictwo Śląsk, Katowice 2013.</text:p>
          </table:table-cell>
        </table:table-row>
        <text:soft-page-break/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Średniasiatka21">Portale internetowe zajmujące się problematyką geopolityki / artykuły naukowe.</text:p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>
            <text:p text:style-name="P496">Potulski J., Współczesne kierunki rosyjskiej myśli geopolitycznej. Między nauką, ideologicznym dyskursem a praktyką, Wydawnictwo Uniwersytetu Gdańskiego, Gdańsk 2010.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Surdyk K., Konflikt ukraiński w rozgrywkach geopolitycznych, Difin, Warszawa 2017.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Lach Z., Skrzyp J., Geopolityka i geostrategia, Akademia Obrony Narodowej, Warszawa 2007.</text:p>
          </table:table-cell>
        </table:table-row>
        <table:table-row table:style-name="TableRow507">
          <table:table-cell table:style-name="TableCell508">
            <text:p text:style-name="P509">6.</text:p>
          </table:table-cell>
          <table:table-cell table:style-name="TableCell510">
            <text:p text:style-name="P511">Geopolityka, pod red. A. Dybczyński, Poltext, Warszawa<text:s/>2013.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Średniasiatka21">Geoekonomia, pod red. E. Haliżak, Scholar, Warszawa 2012.</text:p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Średniasiatka21">Sykulski L. , Geopolityka a bezpieczeństwo Polski, Zona Zero, 2018.</text:p>
          </table:table-cell>
        </table:table-row>
      </table:table>
      <text:p text:style-name="P520"/>
      <text:p text:style-name="P521">KRYTERIA ROZLICZENIA PRZEDMIOTU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Rygor</text:p>
          </table:table-cell>
          <table:table-cell table:style-name="TableCell531">
            <text:p text:style-name="P532">Kryteria składowe</text:p>
          </table:table-cell>
          <table:table-cell table:style-name="TableCell533">
            <text:p text:style-name="P534">Próg zaliczeniowy</text:p>
          </table:table-cell>
          <table:table-cell table:style-name="TableCell535">
            <text:p text:style-name="P536">Waga</text:p>
          </table:table-cell>
        </table:table-row>
        <table:table-row table:style-name="TableRow537">
          <table:table-cell table:style-name="TableCell538" table:number-rows-spanned="3">
            <text:p text:style-name="P539">Zaliczenie z oceną</text:p>
          </table:table-cell>
          <table:table-cell table:style-name="TableCell540">
            <text:p text:style-name="P541">Ocena wypowiedzi<text:s/>w dyskusji</text:p>
          </table:table-cell>
          <table:table-cell table:style-name="TableCell542">
            <text:p text:style-name="P543">55%</text:p>
          </table:table-cell>
          <table:table-cell table:style-name="TableCell544">
            <text:p text:style-name="P545">0.2</text:p>
          </table:table-cell>
        </table:table-row>
        <table:table-row table:style-name="TableRow546">
          <table:covered-table-cell>
            <text:p text:style-name="Normalny"/>
          </table:covered-table-cell>
          <table:table-cell table:style-name="TableCell547">
            <text:p text:style-name="P548">Ocena udziału w debacie</text:p>
          </table:table-cell>
          <table:table-cell table:style-name="TableCell549">
            <text:p text:style-name="P550">55%</text:p>
          </table:table-cell>
          <table:table-cell table:style-name="TableCell551">
            <text:p text:style-name="P552">0,2</text:p>
          </table:table-cell>
        </table:table-row>
        <table:table-row table:style-name="TableRow553">
          <table:covered-table-cell>
            <text:p text:style-name="Normalny"/>
          </table:covered-table-cell>
          <table:table-cell table:style-name="TableCell554">
            <text:p text:style-name="P555">Ocena prezentacji</text:p>
          </table:table-cell>
          <table:table-cell table:style-name="TableCell556">
            <text:p text:style-name="P557">55%</text:p>
          </table:table-cell>
          <table:table-cell table:style-name="TableCell558">
            <text:p text:style-name="P559">0.2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Ocena analizy filmu</text:p>
          </table:table-cell>
          <table:table-cell table:style-name="TableCell565">
            <text:p text:style-name="P566">55%</text:p>
          </table:table-cell>
          <table:table-cell table:style-name="TableCell567">
            <text:p text:style-name="P568">0,2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Ocena rozumienia lektury</text:p>
          </table:table-cell>
          <table:table-cell table:style-name="TableCell574">
            <text:p text:style-name="P575">55%</text:p>
          </table:table-cell>
          <table:table-cell table:style-name="TableCell576">
            <text:p text:style-name="P577">0.2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Rygor</text:p>
          </table:table-cell>
          <table:table-cell table:style-name="TableCell587">
            <text:p text:style-name="P588">Kryteria składowe</text:p>
          </table:table-cell>
          <table:table-cell table:style-name="TableCell589">
            <text:p text:style-name="P590">Próg zaliczeniowy</text:p>
          </table:table-cell>
          <table:table-cell table:style-name="TableCell591">
            <text:p text:style-name="P592">Waga</text:p>
          </table:table-cell>
        </table:table-row>
        <table:table-row table:style-name="TableRow593">
          <table:table-cell table:style-name="TableCell594">
            <text:p text:style-name="P595">Egzamin</text:p>
          </table:table-cell>
          <table:table-cell table:style-name="TableCell596">
            <text:p text:style-name="P597">Ocena z ćwiczeń</text:p>
          </table:table-cell>
          <table:table-cell table:style-name="TableCell598">
            <text:p text:style-name="P599">55%</text:p>
          </table:table-cell>
          <table:table-cell table:style-name="TableCell600">
            <text:p text:style-name="P601">0,2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Ustna odpowiedź</text:p>
          </table:table-cell>
          <table:table-cell table:style-name="TableCell607">
            <text:p text:style-name="P608">60%</text:p>
          </table:table-cell>
          <table:table-cell table:style-name="TableCell609">
            <text:p text:style-name="P610">0,8</text:p>
          </table:table-cell>
        </table:table-row>
      </table:table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Średniasiatka21" style:display-name="Średnia siatka 21" style:family="paragraph">
      <style:paragraph-properties fo:widows="2" fo:orphans="2"/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meta:initial-creator>Pawel Kusiak</meta:initial-creator>
    <dc:creator>Cimek Gracjan</dc:creator>
    <meta:creation-date>2018-07-05T07:47:00Z</meta:creation-date>
    <dc:date>2019-02-24T17:40:00Z</dc:date>
    <meta:print-date>2019-02-19T10:48:00Z</meta:print-date>
    <meta:template xlink:href="Normal" xlink:type="simple"/>
    <meta:editing-cycles>28</meta:editing-cycles>
    <meta:editing-duration>PT5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48" meta:character-count="5228" meta:row-count="37" meta:non-whitespace-character-count="4490"/>
  </office:meta>
</office:document-meta>
</file>